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陶藝（ＩＩ）<text:s/>Ceramics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拉坏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1.陶藝II之課程旨在深化學生對於陶藝之基本之知識與創作之技巧。介紹進階之陶瓷製作技巧與釉藥知識。<text:s/>2.陶藝II之課程分為陶板彩繪、陶壺器皿製作、化妝、上釉以及窯燒之練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本學期的課程旨在延續陶藝I之課程基礎，深化陶藝成形以及窯燒之過程所需之專業知識。<text:s/>2.介紹陶瓷製作之燒窯特性，包括各種窯種之燒窯知識，使學生對於陶藝之基礎技巧有基本的認識。<text:s/>3.加強學生使用釉藥與化妝土之專業能力，讓學生以陶版彩繪作為練習的工具，學習釉藥彩繪之技巧。<text:s/>4.第一階段為陶板彩繪練習，教授學生調製釉藥，同時製作陶板或者磁磚進行彩繪。<text:s/>5.第二階段為實用器皿之製作練習，教授學生製作陶壺與杯子，利用茶壺隻造型練習製作壺身、壺嘴、壺蓋與壺把，並學習接合技巧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本學期的課程旨在介紹及訓練學生實用陶藝技巧。介紹陶瓷製作之黏土與釉藥，以及上釉與燒窯之知識，使學生對於陶藝之基礎技巧有基本的認識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作品介紹</text:p>
                </table:table-cell>
                <table:table-cell table:style-name="TableCell98">
                  <text:p text:style-name="內文">實用陶藝之作品介紹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作品介紹</text:p>
                </table:table-cell>
                <table:table-cell table:style-name="TableCell104">
                  <text:p text:style-name="內文">當代陶藝之趨勢介紹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作品介紹</text:p>
                </table:table-cell>
                <table:table-cell table:style-name="TableCell110">
                  <text:p text:style-name="內文">釉藥調配知識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示範</text:p>
                </table:table-cell>
                <table:table-cell table:style-name="TableCell116">
                  <text:p text:style-name="內文">陶板成形製作示範</text:p>
                </table:table-cell>
                <table:table-cell table:style-name="TableCell117">
                  <text:p text:style-name="內文">操作/實作、講授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示範</text:p>
                </table:table-cell>
                <table:table-cell table:style-name="TableCell122">
                  <text:p text:style-name="內文">陶壺製作示範</text:p>
                </table:table-cell>
                <table:table-cell table:style-name="TableCell123">
                  <text:p text:style-name="內文">操作/實作、講授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實作練習</text:p>
                </table:table-cell>
                <table:table-cell table:style-name="TableCell128">
                  <text:p text:style-name="內文">實作練習</text:p>
                </table:table-cell>
                <table:table-cell table:style-name="TableCell129">
                  <text:p text:style-name="內文">操作/實作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實作練習</text:p>
                </table:table-cell>
                <table:table-cell table:style-name="TableCell134">
                  <text:p text:style-name="內文">實作練習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實作練習</text:p>
                </table:table-cell>
                <table:table-cell table:style-name="TableCell140">
                  <text:p text:style-name="內文">實作練習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作業評比</text:p>
                </table:table-cell>
                <table:table-cell table:style-name="TableCell146">
                  <text:p text:style-name="內文">期中作業評比</text:p>
                </table:table-cell>
                <table:table-cell table:style-name="TableCell147">
                  <text:p text:style-name="內文">討論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實作</text:p>
                </table:table-cell>
                <table:table-cell table:style-name="TableCell152">
                  <text:p text:style-name="內文">拉坏練習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實作</text:p>
                </table:table-cell>
                <table:table-cell table:style-name="TableCell158">
                  <text:p text:style-name="內文">拉坏練習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實作</text:p>
                </table:table-cell>
                <table:table-cell table:style-name="TableCell164">
                  <text:p text:style-name="內文">拉坏練習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拉坏練習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拉坏練習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作品排窯與素燒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作品上釉與化妝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燒窯</text:p>
                </table:table-cell>
                <table:table-cell table:style-name="TableCell194">
                  <text:p text:style-name="內文">作品釉燒</text:p>
                </table:table-cell>
                <table:table-cell table:style-name="TableCell195">
                  <text:p text:style-name="內文">操作/實作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評比</text:p>
                </table:table-cell>
                <table:table-cell table:style-name="TableCell200">
                  <text:p text:style-name="內文">期末評比</text:p>
                </table:table-cell>
                <table:table-cell table:style-name="TableCell201">
                  <text:p text:style-name="內文">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學生必須於本學期學習調配釉藥與燒窯，需準備防層口罩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莊秀玲。（2003）。《台灣當代美術大系》。台北市。藝術家出版社。<text:s/><text:line-break/>陸蓉之。（2003）。《「破」後現代藝術》。台北市。藝術家出版社。<text:s/><text:line-break/>謝東山。（2002）。《台灣現代陶藝發展史》。台北縣。台北縣立鶯歌陶瓷博物館。<text:s/><text:line-break/>Kirby Kate，1990，陶藝技法百科，美工圖書社<text:s/><text:line-break/>岸野和矢，1998，陶藝教室。台北縣。北星<text:s/><text:line-break/>程道與，1988，製陶瓷用的黏土和釉，徐氏基金會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教材講</text:span><text:span text:style-name="T218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49:00Z</meta:creation-date>
    <dc:date>2018-02-01T02:49:00Z</dc: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